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<text:span text:style-name="T1">表</text:span>1-3-2<text:s/><text:span text:style-name="T1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1-3-2. Disability and Indigenous Statsistic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1">資料時間：民國</text:span>103<text:span text:style-name="T1">年第</text:span>2<text:span text:style-name="T1">季底</text:span><text:s/>End of Q2, 20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<text:span text:style-name="T3">單位：人</text:span><text:s text:c="2"/>Unit<text:span text:style-name="T3">：</text:span>Pers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10">
            <text:p><text:span text:style-name="T1">身心障礙者人數</text:span></text:p>
            <text:p>The<text:s/><text:span text:style-name="T4">Disabled Population</text:span></text:p>
          </table:table-cell>
          <table:table-cell office:value-type="string" table:style-name="ce11">
            <text:p>原住民人數</text:p>
            <text:p><text:span text:style-name="T4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1131097" table:style-name="ce12">
            <text:p>1,131,097<text:s/></text:p>
          </table:table-cell>
          <table:table-cell office:value-type="float" office:value="536509" table:style-name="ce13">
            <text:p>536,509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6969" table:style-name="ce12">
            <text:p>156,969<text:s/></text:p>
          </table:table-cell>
          <table:table-cell office:value-type="float" office:value="53017" table:style-name="ce13">
            <text:p>53,017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119186" table:style-name="ce12">
            <text:p>119,186<text:s/></text:p>
          </table:table-cell>
          <table:table-cell office:value-type="float" office:value="15335" table:style-name="ce13">
            <text:p>15,335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115651" table:style-name="ce12">
            <text:p>115,651<text:s/></text:p>
          </table:table-cell>
          <table:table-cell office:value-type="float" office:value="30582" table:style-name="ce13">
            <text:p>30,582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94079" table:style-name="ce12">
            <text:p>94,079<text:s/></text:p>
          </table:table-cell>
          <table:table-cell office:value-type="float" office:value="6840" table:style-name="ce13">
            <text:p>6,840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134965" table:style-name="ce12">
            <text:p>134,965<text:s/></text:p>
          </table:table-cell>
          <table:table-cell office:value-type="float" office:value="31981" table:style-name="ce13">
            <text:p>31,981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503905" table:style-name="ce12">
            <text:p>503,905<text:s/></text:p>
          </table:table-cell>
          <table:table-cell office:value-type="float" office:value="397742" table:style-name="ce13">
            <text:p>397,742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31860" table:style-name="ce12">
            <text:p>31,860<text:s/></text:p>
          </table:table-cell>
          <table:table-cell office:value-type="float" office:value="16410" table:style-name="ce13">
            <text:p>16,410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77030" table:style-name="ce12">
            <text:p>77,030<text:s/></text:p>
          </table:table-cell>
          <table:table-cell office:value-type="float" office:value="64693" table:style-name="ce13">
            <text:p>64,693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21883" table:style-name="ce12">
            <text:p>21,883<text:s/></text:p>
          </table:table-cell>
          <table:table-cell office:value-type="float" office:value="20843" table:style-name="ce13">
            <text:p>20,843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32612" table:style-name="ce12">
            <text:p>32,612<text:s/></text:p>
          </table:table-cell>
          <table:table-cell office:value-type="float" office:value="11080" table:style-name="ce13">
            <text:p>11,080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65865" table:style-name="ce12">
            <text:p>65,865<text:s/></text:p>
          </table:table-cell>
          <table:table-cell office:value-type="float" office:value="5237" table:style-name="ce13">
            <text:p>5,237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33907" table:style-name="ce12">
            <text:p>33,907<text:s/></text:p>
          </table:table-cell>
          <table:table-cell office:value-type="float" office:value="28640" table:style-name="ce13">
            <text:p>28,640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49730" table:style-name="ce12">
            <text:p>49,730<text:s/></text:p>
          </table:table-cell>
          <table:table-cell office:value-type="float" office:value="2145" table:style-name="ce13">
            <text:p>2,145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38875" table:style-name="ce12">
            <text:p>38,875<text:s/></text:p>
          </table:table-cell>
          <table:table-cell office:value-type="float" office:value="5742" table:style-name="ce13">
            <text:p>5,742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50413" table:style-name="ce12">
            <text:p>50,413<text:s/></text:p>
          </table:table-cell>
          <table:table-cell office:value-type="float" office:value="58177" table:style-name="ce13">
            <text:p>58,177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17968" table:style-name="ce12">
            <text:p>17,968<text:s/></text:p>
          </table:table-cell>
          <table:table-cell office:value-type="float" office:value="79571" table:style-name="ce13">
            <text:p>79,571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26039" table:style-name="ce12">
            <text:p>26,039<text:s/></text:p>
          </table:table-cell>
          <table:table-cell office:value-type="float" office:value="91383" table:style-name="ce13">
            <text:p>91,383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6378" table:style-name="ce12">
            <text:p>6,378<text:s/></text:p>
          </table:table-cell>
          <table:table-cell office:value-type="float" office:value="414" table:style-name="ce13">
            <text:p>414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20502" table:style-name="ce12">
            <text:p>20,502<text:s/></text:p>
          </table:table-cell>
          <table:table-cell office:value-type="float" office:value="8893" table:style-name="ce13">
            <text:p>8,893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16437" table:style-name="ce12">
            <text:p>16,437<text:s/></text:p>
          </table:table-cell>
          <table:table-cell office:value-type="float" office:value="3586" table:style-name="ce13">
            <text:p>3,586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14406" table:style-name="ce12">
            <text:p>14,406<text:s/></text:p>
          </table:table-cell>
          <table:table-cell office:value-type="float" office:value="928" table:style-name="ce13">
            <text:p>928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float" office:value="6342" table:style-name="ce12">
            <text:p>6,342<text:s/></text:p>
          </table:table-cell>
          <table:table-cell office:value-type="float" office:value="1012" table:style-name="ce13">
            <text:p>1,012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float" office:value="5909" table:style-name="ce12">
            <text:p>5,909<text:s/></text:p>
          </table:table-cell>
          <table:table-cell office:value-type="float" office:value="840" table:style-name="ce13">
            <text:p>840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float" office:value="433" table:style-name="ce12">
            <text:p>433<text:s/></text:p>
          </table:table-cell>
          <table:table-cell office:value-type="float" office:value="172" table:style-name="ce13">
            <text:p>172<text:s/></text:p>
          </table:table-cell>
          <table:table-cell table:number-columns-repeated="16381"/>
        </table:table-row>
        <table:table-row table:number-rows-repeated="2" table:style-name="ro6">
          <table:table-cell table:style-name="ce4"/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table:style-name="ce4"/>
          <table:table-cell table:style-name="ce2"/>
          <table:table-cell table:style-name="ce9"/>
          <table:table-cell table:number-columns-repeated="16381"/>
        </table:table-row>
        <table:table-row table:style-name="ro8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2" table:number-rows-spanned="1" table:style-name="ce20">
            <text:p><text:span text:style-name="T3">衛生福利部</text:span></text:p>
            <text:p>Ministry of Health and Welfare</text:p>
            <text:p><text:span text:style-name="T3">內政部戶政司</text:span></text:p>
            <text:p>Department of Population, Ministry of the Interior</text:p>
            <text:p/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6">
            <text:p><text:span text:style-name="T3">備註</text:span></text:p>
            <text:p>Note</text:p>
          </table:table-cell>
          <table:table-cell office:value-type="string" table:number-columns-spanned="2" table:number-rows-spanned="1" table:style-name="ce21">
            <text:p>自<text:span text:style-name="T4">102</text:span>年第<text:span text:style-name="T4">2</text:span>季起，刪除災害救助人數欄位。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21:07Z</dc:date>
    <meta:print-date>2007-08-31T03:15:54Z</meta:print-date>
  </office:meta>
</office:document-meta>
</file>